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79</text:span></text:p>
          </table:table-cell>
          <table:covered-table-cell/>
          <table:table-cell table:style-name="ce14" office:value-type="string" calcext:value-type="string">
            <text:p>21.05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2" calcext:value-type="float">
            <text:p>21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00" calcext:value-type="float">
            <text:p>50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1C20F3EF923A435CF86F1A4FE48C2B391CD7D3C04019DF21DE5A41C7A189B2F9B752017B9CA668D4FDD618C6117723E691476E57CA098463E7E80BBA5E2526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2:738</text:p>
          </table:table-cell>
          <table:table-cell table:style-name="ce53" office:value-type="float" office:value="145833.3" calcext:value-type="float">
            <text:p><text:s/>145 833,3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1368</text:p>
          </table:table-cell>
          <table:table-cell table:style-name="ce53" office:value-type="float" office:value="94817.78" calcext:value-type="float">
            <text:p><text:s/>94 817,7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198</text:p>
          </table:table-cell>
          <table:table-cell table:style-name="ce53" office:value-type="float" office:value="75542.45" calcext:value-type="float">
            <text:p><text:s/>75 542,4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1051</text:p>
          </table:table-cell>
          <table:table-cell table:style-name="ce53" office:value-type="float" office:value="258803.03" calcext:value-type="float">
            <text:p><text:s/>258 803,0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05:321</text:p>
          </table:table-cell>
          <table:table-cell table:style-name="ce53" office:value-type="float" office:value="179127.54" calcext:value-type="float">
            <text:p><text:s/>179 127,5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7:572</text:p>
          </table:table-cell>
          <table:table-cell table:style-name="ce53" office:value-type="float" office:value="288190.72" calcext:value-type="float">
            <text:p><text:s/>288 190,72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50101:2141</text:p>
          </table:table-cell>
          <table:table-cell table:style-name="ce53" office:value-type="float" office:value="396562.14" calcext:value-type="float">
            <text:p><text:s/>396 562,1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80101:777</text:p>
          </table:table-cell>
          <table:table-cell table:style-name="ce53" office:value-type="float" office:value="282509.28" calcext:value-type="float">
            <text:p><text:s/>282 509,2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120101:994</text:p>
          </table:table-cell>
          <table:table-cell table:style-name="ce53" office:value-type="float" office:value="60603.23" calcext:value-type="float">
            <text:p><text:s/>60 603,2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50101:9126</text:p>
          </table:table-cell>
          <table:table-cell table:style-name="ce53" office:value-type="float" office:value="218714.49" calcext:value-type="float">
            <text:p><text:s/>218 714,49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130105:1887</text:p>
          </table:table-cell>
          <table:table-cell table:style-name="ce53" office:value-type="float" office:value="401816.41" calcext:value-type="float">
            <text:p><text:s/>401 816,4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6:040302:1295</text:p>
          </table:table-cell>
          <table:table-cell table:style-name="ce53" office:value-type="float" office:value="315999.53" calcext:value-type="float">
            <text:p><text:s/>315 999,5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6:110101:1279</text:p>
          </table:table-cell>
          <table:table-cell table:style-name="ce53" office:value-type="float" office:value="484941.25" calcext:value-type="float">
            <text:p><text:s/>484 941,2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130103:1180</text:p>
          </table:table-cell>
          <table:table-cell table:style-name="ce53" office:value-type="float" office:value="342244.16" calcext:value-type="float">
            <text:p><text:s/>342 244,16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7:220601:3083</text:p>
          </table:table-cell>
          <table:table-cell table:style-name="ce53" office:value-type="float" office:value="191228.18" calcext:value-type="float">
            <text:p><text:s/>191 228,1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7:220903:909</text:p>
          </table:table-cell>
          <table:table-cell table:style-name="ce53" office:value-type="float" office:value="320188.9" calcext:value-type="float">
            <text:p><text:s/>320 188,9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7:250601:6133</text:p>
          </table:table-cell>
          <table:table-cell table:style-name="ce53" office:value-type="float" office:value="19335844.94" calcext:value-type="float">
            <text:p><text:s/>19 335 844,9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080101:776</text:p>
          </table:table-cell>
          <table:table-cell table:style-name="ce53" office:value-type="float" office:value="451497.89" calcext:value-type="float">
            <text:p><text:s/>451 497,89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100402:776</text:p>
          </table:table-cell>
          <table:table-cell table:style-name="ce53" office:value-type="float" office:value="667353.12" calcext:value-type="float">
            <text:p><text:s/>667 353,12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110109:1157</text:p>
          </table:table-cell>
          <table:table-cell table:style-name="ce53" office:value-type="float" office:value="9883038.13" calcext:value-type="float">
            <text:p><text:s/>9 883 038,1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110109:3255</text:p>
          </table:table-cell>
          <table:table-cell table:style-name="ce53" office:value-type="float" office:value="2232888.75" calcext:value-type="float">
            <text:p><text:s/>2 232 888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20119:1510</text:p>
          </table:table-cell>
          <table:table-cell table:style-name="ce53" office:value-type="float" office:value="1257217.87" calcext:value-type="float">
            <text:p><text:s/>1 257 217,8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30103:203</text:p>
          </table:table-cell>
          <table:table-cell table:style-name="ce53" office:value-type="float" office:value="351051.93" calcext:value-type="float">
            <text:p><text:s/>351 051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100101:1645</text:p>
          </table:table-cell>
          <table:table-cell table:style-name="ce53" office:value-type="float" office:value="497300.66" calcext:value-type="float">
            <text:p><text:s/>497 300,66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040501:699</text:p>
          </table:table-cell>
          <table:table-cell table:style-name="ce53" office:value-type="float" office:value="260422.18" calcext:value-type="float">
            <text:p><text:s/>260 422,1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110308:823</text:p>
          </table:table-cell>
          <table:table-cell table:style-name="ce53" office:value-type="float" office:value="260944.09" calcext:value-type="float">
            <text:p><text:s/>260 944,09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1:130301:2040</text:p>
          </table:table-cell>
          <table:table-cell table:style-name="ce53" office:value-type="float" office:value="4420459.87" calcext:value-type="float">
            <text:p><text:s/>4 420 459,8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034:248</text:p>
          </table:table-cell>
          <table:table-cell table:style-name="ce53" office:value-type="float" office:value="668811.59" calcext:value-type="float">
            <text:p><text:s/>668 811,59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135:43</text:p>
          </table:table-cell>
          <table:table-cell table:style-name="ce53" office:value-type="float" office:value="8932039.11" calcext:value-type="float">
            <text:p><text:s/>8 932 039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170:151</text:p>
          </table:table-cell>
          <table:table-cell table:style-name="ce53" office:value-type="float" office:value="956991.91" calcext:value-type="float">
            <text:p><text:s/>956 99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210:1023</text:p>
          </table:table-cell>
          <table:table-cell table:style-name="ce53" office:value-type="float" office:value="18284451.43" calcext:value-type="float">
            <text:p><text:s/>18 284 451,4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210:202</text:p>
          </table:table-cell>
          <table:table-cell table:style-name="ce53" office:value-type="float" office:value="4789041.2" calcext:value-type="float">
            <text:p><text:s/>4 789 041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210:216</text:p>
          </table:table-cell>
          <table:table-cell table:style-name="ce53" office:value-type="float" office:value="5956981.35" calcext:value-type="float">
            <text:p><text:s/>5 956 981,3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215:102</text:p>
          </table:table-cell>
          <table:table-cell table:style-name="ce53" office:value-type="float" office:value="820126.99" calcext:value-type="float">
            <text:p><text:s/>820 126,99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215:112</text:p>
          </table:table-cell>
          <table:table-cell table:style-name="ce53" office:value-type="float" office:value="699854.93" calcext:value-type="float">
            <text:p><text:s/>699 854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245:204</text:p>
          </table:table-cell>
          <table:table-cell table:style-name="ce53" office:value-type="float" office:value="37944689.72" calcext:value-type="float">
            <text:p><text:s/>37 944 689,72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247:71</text:p>
          </table:table-cell>
          <table:table-cell table:style-name="ce53" office:value-type="float" office:value="327962.34" calcext:value-type="float">
            <text:p><text:s/>327 962,3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247:77</text:p>
          </table:table-cell>
          <table:table-cell table:style-name="ce53" office:value-type="float" office:value="220617.34" calcext:value-type="float">
            <text:p><text:s/>220 617,3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247:84</text:p>
          </table:table-cell>
          <table:table-cell table:style-name="ce53" office:value-type="float" office:value="297685.67" calcext:value-type="float">
            <text:p><text:s/>297 685,6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248:72</text:p>
          </table:table-cell>
          <table:table-cell table:style-name="ce53" office:value-type="float" office:value="219672.51" calcext:value-type="float">
            <text:p><text:s/>219 672,5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367:110</text:p>
          </table:table-cell>
          <table:table-cell table:style-name="ce53" office:value-type="float" office:value="347573.06" calcext:value-type="float">
            <text:p><text:s/>347 573,06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421:1874</text:p>
          </table:table-cell>
          <table:table-cell table:style-name="ce53" office:value-type="float" office:value="2050552.8" calcext:value-type="float">
            <text:p><text:s/>2 050 552,8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008:955</text:p>
          </table:table-cell>
          <table:table-cell table:style-name="ce53" office:value-type="float" office:value="1638997.92" calcext:value-type="float">
            <text:p><text:s/>1 638 997,92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008:956</text:p>
          </table:table-cell>
          <table:table-cell table:style-name="ce53" office:value-type="float" office:value="974293.21" calcext:value-type="float">
            <text:p><text:s/>974 293,2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008:957</text:p>
          </table:table-cell>
          <table:table-cell table:style-name="ce53" office:value-type="float" office:value="1069251.02" calcext:value-type="float">
            <text:p><text:s/>1 069 251,02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008:958</text:p>
          </table:table-cell>
          <table:table-cell table:style-name="ce53" office:value-type="float" office:value="1877042.86" calcext:value-type="float">
            <text:p><text:s/>1 877 042,86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008:959</text:p>
          </table:table-cell>
          <table:table-cell table:style-name="ce53" office:value-type="float" office:value="2324515.3" calcext:value-type="float">
            <text:p><text:s/>2 324 515,3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043:82</text:p>
          </table:table-cell>
          <table:table-cell table:style-name="ce53" office:value-type="float" office:value="1009810.96" calcext:value-type="float">
            <text:p><text:s/>1 009 810,96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058:3810</text:p>
          </table:table-cell>
          <table:table-cell table:style-name="ce53" office:value-type="float" office:value="1429951.6" calcext:value-type="float">
            <text:p><text:s/>1 429 951,6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20058:3811</text:p>
          </table:table-cell>
          <table:table-cell table:style-name="ce53" office:value-type="float" office:value="1104432.47" calcext:value-type="float">
            <text:p><text:s/>1 104 432,4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141:29</text:p>
          </table:table-cell>
          <table:table-cell table:style-name="ce53" office:value-type="float" office:value="825488.75" calcext:value-type="float">
            <text:p><text:s/>825 488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287:2589</text:p>
          </table:table-cell>
          <table:table-cell table:style-name="ce53" office:value-type="float" office:value="470757.8" calcext:value-type="float">
            <text:p><text:s/>470 757,8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287:2590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287:2591</text:p>
          </table:table-cell>
          <table:table-cell table:style-name="ce53" office:value-type="float" office:value="1396545.32" calcext:value-type="float">
            <text:p><text:s/>1 396 545,32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287:2592</text:p>
          </table:table-cell>
          <table:table-cell table:style-name="ce53" office:value-type="float" office:value="2275104.93" calcext:value-type="float">
            <text:p><text:s/>2 275 104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287:2593</text:p>
          </table:table-cell>
          <table:table-cell table:style-name="ce53" office:value-type="float" office:value="2260453.11" calcext:value-type="float">
            <text:p><text:s/>2 260 453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287:2594</text:p>
          </table:table-cell>
          <table:table-cell table:style-name="ce53" office:value-type="float" office:value="1368822.34" calcext:value-type="float">
            <text:p><text:s/>1 368 822,3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287:2595</text:p>
          </table:table-cell>
          <table:table-cell table:style-name="ce53" office:value-type="float" office:value="1400010.69" calcext:value-type="float">
            <text:p><text:s/>1 400 010,69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287:2596</text:p>
          </table:table-cell>
          <table:table-cell table:style-name="ce53" office:value-type="float" office:value="2263339.13" calcext:value-type="float">
            <text:p><text:s/>2 263 339,1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287:2597</text:p>
          </table:table-cell>
          <table:table-cell table:style-name="ce53" office:value-type="float" office:value="2260453.11" calcext:value-type="float">
            <text:p><text:s/>2 260 453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287:2598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287:2599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287:2600</text:p>
          </table:table-cell>
          <table:table-cell table:style-name="ce53" office:value-type="float" office:value="422758.96" calcext:value-type="float">
            <text:p><text:s/>422 758,96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287:2601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287:2602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287:2603</text:p>
          </table:table-cell>
          <table:table-cell table:style-name="ce53" office:value-type="float" office:value="1372287.71" calcext:value-type="float">
            <text:p><text:s/>1 372 287,7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287:2604</text:p>
          </table:table-cell>
          <table:table-cell table:style-name="ce53" office:value-type="float" office:value="1375753.08" calcext:value-type="float">
            <text:p><text:s/>1 375 753,0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287:2605</text:p>
          </table:table-cell>
          <table:table-cell table:style-name="ce53" office:value-type="float" office:value="2263339.13" calcext:value-type="float">
            <text:p><text:s/>2 263 339,1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287:2606</text:p>
          </table:table-cell>
          <table:table-cell table:style-name="ce53" office:value-type="float" office:value="2263339.13" calcext:value-type="float">
            <text:p><text:s/>2 263 339,1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287:2607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287:2608</text:p>
          </table:table-cell>
          <table:table-cell table:style-name="ce53" office:value-type="float" office:value="1368822.34" calcext:value-type="float">
            <text:p><text:s/>1 368 822,3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287:2609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287:2610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287:2611</text:p>
          </table:table-cell>
          <table:table-cell table:style-name="ce53" office:value-type="float" office:value="520602.74" calcext:value-type="float">
            <text:p><text:s/>520 602,7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287:2612</text:p>
          </table:table-cell>
          <table:table-cell table:style-name="ce53" office:value-type="float" office:value="1400010.69" calcext:value-type="float">
            <text:p><text:s/>1 400 010,69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287:2613</text:p>
          </table:table-cell>
          <table:table-cell table:style-name="ce53" office:value-type="float" office:value="1382683.83" calcext:value-type="float">
            <text:p><text:s/>1 382 683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287:2614</text:p>
          </table:table-cell>
          <table:table-cell table:style-name="ce53" office:value-type="float" office:value="2275104.93" calcext:value-type="float">
            <text:p><text:s/>2 275 104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287:2615</text:p>
          </table:table-cell>
          <table:table-cell table:style-name="ce53" office:value-type="float" office:value="2275104.93" calcext:value-type="float">
            <text:p><text:s/>2 275 104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287:2616</text:p>
          </table:table-cell>
          <table:table-cell table:style-name="ce53" office:value-type="float" office:value="1382683.83" calcext:value-type="float">
            <text:p><text:s/>1 382 683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287:2617</text:p>
          </table:table-cell>
          <table:table-cell table:style-name="ce53" office:value-type="float" office:value="1382683.83" calcext:value-type="float">
            <text:p><text:s/>1 382 683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287:2618</text:p>
          </table:table-cell>
          <table:table-cell table:style-name="ce53" office:value-type="float" office:value="2275104.93" calcext:value-type="float">
            <text:p><text:s/>2 275 104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287:2619</text:p>
          </table:table-cell>
          <table:table-cell table:style-name="ce53" office:value-type="float" office:value="2277983.68" calcext:value-type="float">
            <text:p><text:s/>2 277 983,6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287:2620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287:2621</text:p>
          </table:table-cell>
          <table:table-cell table:style-name="ce53" office:value-type="float" office:value="1382683.83" calcext:value-type="float">
            <text:p><text:s/>1 382 683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287:2622</text:p>
          </table:table-cell>
          <table:table-cell table:style-name="ce53" office:value-type="float" office:value="450450.6" calcext:value-type="float">
            <text:p><text:s/>450 450,6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287:2623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287:2624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287:2625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287:2626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287:2627</text:p>
          </table:table-cell>
          <table:table-cell table:style-name="ce53" office:value-type="float" office:value="2272224.11" calcext:value-type="float">
            <text:p><text:s/>2 272 224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287:2628</text:p>
          </table:table-cell>
          <table:table-cell table:style-name="ce53" office:value-type="float" office:value="2272224.11" calcext:value-type="float">
            <text:p><text:s/>2 272 224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287:2629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287:2630</text:p>
          </table:table-cell>
          <table:table-cell table:style-name="ce53" office:value-type="float" office:value="1382683.83" calcext:value-type="float">
            <text:p><text:s/>1 382 683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287:2631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287:2632</text:p>
          </table:table-cell>
          <table:table-cell table:style-name="ce53" office:value-type="float" office:value="420912.85" calcext:value-type="float">
            <text:p><text:s/>420 912,8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287:2633</text:p>
          </table:table-cell>
          <table:table-cell table:style-name="ce53" office:value-type="float" office:value="502141.65" calcext:value-type="float">
            <text:p><text:s/>502 141,6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287:2634</text:p>
          </table:table-cell>
          <table:table-cell table:style-name="ce53" office:value-type="float" office:value="465219.47" calcext:value-type="float">
            <text:p><text:s/>465 219,4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287:2635</text:p>
          </table:table-cell>
          <table:table-cell table:style-name="ce53" office:value-type="float" office:value="422758.96" calcext:value-type="float">
            <text:p><text:s/>422 758,96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287:2636</text:p>
          </table:table-cell>
          <table:table-cell table:style-name="ce53" office:value-type="float" office:value="448604.49" calcext:value-type="float">
            <text:p><text:s/>448 604,49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287:2637</text:p>
          </table:table-cell>
          <table:table-cell table:style-name="ce53" office:value-type="float" office:value="2295231.15" calcext:value-type="float">
            <text:p><text:s/>2 295 231,1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287:2638</text:p>
          </table:table-cell>
          <table:table-cell table:style-name="ce53" office:value-type="float" office:value="446758.38" calcext:value-type="float">
            <text:p><text:s/>446 758,3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287:2639</text:p>
          </table:table-cell>
          <table:table-cell table:style-name="ce53" office:value-type="float" office:value="1413872.18" calcext:value-type="float">
            <text:p><text:s/>1 413 872,1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287:2640</text:p>
          </table:table-cell>
          <table:table-cell table:style-name="ce53" office:value-type="float" office:value="1420802.93" calcext:value-type="float">
            <text:p><text:s/>1 420 802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287:2641</text:p>
          </table:table-cell>
          <table:table-cell table:style-name="ce53" office:value-type="float" office:value="2300969.22" calcext:value-type="float">
            <text:p><text:s/>2 300 969,22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287:2642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287:2643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287:2644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287:2645</text:p>
          </table:table-cell>
          <table:table-cell table:style-name="ce53" office:value-type="float" office:value="2277983.68" calcext:value-type="float">
            <text:p><text:s/>2 277 983,6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287:2646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287:2647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287:2648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287:2649</text:p>
          </table:table-cell>
          <table:table-cell table:style-name="ce53" office:value-type="float" office:value="529833.28" calcext:value-type="float">
            <text:p><text:s/>529 833,2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287:2650</text:p>
          </table:table-cell>
          <table:table-cell table:style-name="ce53" office:value-type="float" office:value="2272224.11" calcext:value-type="float">
            <text:p><text:s/>2 272 224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287:2651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287:2652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287:2653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287:2654</text:p>
          </table:table-cell>
          <table:table-cell table:style-name="ce53" office:value-type="float" office:value="2272224.11" calcext:value-type="float">
            <text:p><text:s/>2 272 224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287:2655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287:2656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287:2657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287:2658</text:p>
          </table:table-cell>
          <table:table-cell table:style-name="ce53" office:value-type="float" office:value="2275104.93" calcext:value-type="float">
            <text:p><text:s/>2 275 104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287:2659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287:2660</text:p>
          </table:table-cell>
          <table:table-cell table:style-name="ce53" office:value-type="float" office:value="444912.27" calcext:value-type="float">
            <text:p><text:s/>444 912,2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287:2661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287:2662</text:p>
          </table:table-cell>
          <table:table-cell table:style-name="ce53" office:value-type="float" office:value="1382683.83" calcext:value-type="float">
            <text:p><text:s/>1 382 683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287:2663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87:2664</text:p>
          </table:table-cell>
          <table:table-cell table:style-name="ce53" office:value-type="float" office:value="2272224.11" calcext:value-type="float">
            <text:p><text:s/>2 272 224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287:2665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287:2666</text:p>
          </table:table-cell>
          <table:table-cell table:style-name="ce53" office:value-type="float" office:value="1382683.83" calcext:value-type="float">
            <text:p><text:s/>1 382 683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287:2667</text:p>
          </table:table-cell>
          <table:table-cell table:style-name="ce53" office:value-type="float" office:value="2275104.93" calcext:value-type="float">
            <text:p><text:s/>2 275 104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287:2668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287:2669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287:2670</text:p>
          </table:table-cell>
          <table:table-cell table:style-name="ce53" office:value-type="float" office:value="1393079.95" calcext:value-type="float">
            <text:p><text:s/>1 393 079,9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87:2671</text:p>
          </table:table-cell>
          <table:table-cell table:style-name="ce53" office:value-type="float" office:value="535371.61" calcext:value-type="float">
            <text:p><text:s/>535 371,6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87:2672</text:p>
          </table:table-cell>
          <table:table-cell table:style-name="ce53" office:value-type="float" office:value="2289487.54" calcext:value-type="float">
            <text:p><text:s/>2 289 487,5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287:2673</text:p>
          </table:table-cell>
          <table:table-cell table:style-name="ce53" office:value-type="float" office:value="2277983.68" calcext:value-type="float">
            <text:p><text:s/>2 277 983,6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287:2674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287:2675</text:p>
          </table:table-cell>
          <table:table-cell table:style-name="ce53" office:value-type="float" office:value="1382683.83" calcext:value-type="float">
            <text:p><text:s/>1 382 683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287:2676</text:p>
          </table:table-cell>
          <table:table-cell table:style-name="ce53" office:value-type="float" office:value="2283738.38" calcext:value-type="float">
            <text:p><text:s/>2 283 738,3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287:2677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287:2678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287:2679</text:p>
          </table:table-cell>
          <table:table-cell table:style-name="ce53" office:value-type="float" office:value="1375753.08" calcext:value-type="float">
            <text:p><text:s/>1 375 753,0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287:2680</text:p>
          </table:table-cell>
          <table:table-cell table:style-name="ce53" office:value-type="float" office:value="2272224.11" calcext:value-type="float">
            <text:p><text:s/>2 272 224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287:2681</text:p>
          </table:table-cell>
          <table:table-cell table:style-name="ce53" office:value-type="float" office:value="2277983.68" calcext:value-type="float">
            <text:p><text:s/>2 277 983,6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287:2682</text:p>
          </table:table-cell>
          <table:table-cell table:style-name="ce53" office:value-type="float" office:value="448604.49" calcext:value-type="float">
            <text:p><text:s/>448 604,49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287:2683</text:p>
          </table:table-cell>
          <table:table-cell table:style-name="ce53" office:value-type="float" office:value="1393079.95" calcext:value-type="float">
            <text:p><text:s/>1 393 079,9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287:2684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287:2685</text:p>
          </table:table-cell>
          <table:table-cell table:style-name="ce53" office:value-type="float" office:value="2280861.72" calcext:value-type="float">
            <text:p><text:s/>2 280 861,72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287:2686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287:2687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287:2688</text:p>
          </table:table-cell>
          <table:table-cell table:style-name="ce53" office:value-type="float" office:value="1368822.34" calcext:value-type="float">
            <text:p><text:s/>1 368 822,3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287:2689</text:p>
          </table:table-cell>
          <table:table-cell table:style-name="ce53" office:value-type="float" office:value="2275104.93" calcext:value-type="float">
            <text:p><text:s/>2 275 104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287:2690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287:2691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287:2692</text:p>
          </table:table-cell>
          <table:table-cell table:style-name="ce53" office:value-type="float" office:value="1379218.45" calcext:value-type="float">
            <text:p><text:s/>1 379 218,4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287:2693</text:p>
          </table:table-cell>
          <table:table-cell table:style-name="ce53" office:value-type="float" office:value="441220.05" calcext:value-type="float">
            <text:p><text:s/>441 220,0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287:2694</text:p>
          </table:table-cell>
          <table:table-cell table:style-name="ce53" office:value-type="float" office:value="2275104.93" calcext:value-type="float">
            <text:p><text:s/>2 275 104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287:2695</text:p>
          </table:table-cell>
          <table:table-cell table:style-name="ce53" office:value-type="float" office:value="2263339.13" calcext:value-type="float">
            <text:p><text:s/>2 263 339,1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87:2696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287:2697</text:p>
          </table:table-cell>
          <table:table-cell table:style-name="ce53" office:value-type="float" office:value="1379218.45" calcext:value-type="float">
            <text:p><text:s/>1 379 218,4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287:2698</text:p>
          </table:table-cell>
          <table:table-cell table:style-name="ce53" office:value-type="float" office:value="2289487.54" calcext:value-type="float">
            <text:p><text:s/>2 289 487,5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287:2699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287:2700</text:p>
          </table:table-cell>
          <table:table-cell table:style-name="ce53" office:value-type="float" office:value="1379218.45" calcext:value-type="float">
            <text:p><text:s/>1 379 218,4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287:2701</text:p>
          </table:table-cell>
          <table:table-cell table:style-name="ce53" office:value-type="float" office:value="1382683.83" calcext:value-type="float">
            <text:p><text:s/>1 382 683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287:2702</text:p>
          </table:table-cell>
          <table:table-cell table:style-name="ce53" office:value-type="float" office:value="2277983.68" calcext:value-type="float">
            <text:p><text:s/>2 277 983,6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287:2703</text:p>
          </table:table-cell>
          <table:table-cell table:style-name="ce53" office:value-type="float" office:value="2298100.88" calcext:value-type="float">
            <text:p><text:s/>2 298 100,8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287:2704</text:p>
          </table:table-cell>
          <table:table-cell table:style-name="ce53" office:value-type="float" office:value="419066.74" calcext:value-type="float">
            <text:p><text:s/>419 066,7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287:2705</text:p>
          </table:table-cell>
          <table:table-cell table:style-name="ce53" office:value-type="float" office:value="1427733.68" calcext:value-type="float">
            <text:p><text:s/>1 427 733,6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287:2706</text:p>
          </table:table-cell>
          <table:table-cell table:style-name="ce53" office:value-type="float" office:value="1424268.3" calcext:value-type="float">
            <text:p><text:s/>1 424 268,3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287:2707</text:p>
          </table:table-cell>
          <table:table-cell table:style-name="ce53" office:value-type="float" office:value="2295231.15" calcext:value-type="float">
            <text:p><text:s/>2 295 231,1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287:2708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287:2709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287:2710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287:2711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287:2712</text:p>
          </table:table-cell>
          <table:table-cell table:style-name="ce53" office:value-type="float" office:value="2269341.91" calcext:value-type="float">
            <text:p><text:s/>2 269 341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287:2713</text:p>
          </table:table-cell>
          <table:table-cell table:style-name="ce53" office:value-type="float" office:value="1410406.81" calcext:value-type="float">
            <text:p><text:s/>1 410 406,8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287:2714</text:p>
          </table:table-cell>
          <table:table-cell table:style-name="ce53" office:value-type="float" office:value="1389614.57" calcext:value-type="float">
            <text:p><text:s/>1 389 614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287:2715</text:p>
          </table:table-cell>
          <table:table-cell table:style-name="ce53" office:value-type="float" office:value="500295.54" calcext:value-type="float">
            <text:p><text:s/>500 295,5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287:2716</text:p>
          </table:table-cell>
          <table:table-cell table:style-name="ce53" office:value-type="float" office:value="2275104.93" calcext:value-type="float">
            <text:p><text:s/>2 275 104,9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287:2717</text:p>
          </table:table-cell>
          <table:table-cell table:style-name="ce53" office:value-type="float" office:value="2272224.11" calcext:value-type="float">
            <text:p><text:s/>2 272 224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287:2718</text:p>
          </table:table-cell>
          <table:table-cell table:style-name="ce53" office:value-type="float" office:value="1386149.2" calcext:value-type="float">
            <text:p><text:s/>1 386 149,2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287:2719</text:p>
          </table:table-cell>
          <table:table-cell table:style-name="ce53" office:value-type="float" office:value="1393079.95" calcext:value-type="float">
            <text:p><text:s/>1 393 079,9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287:2720</text:p>
          </table:table-cell>
          <table:table-cell table:style-name="ce53" office:value-type="float" office:value="2277983.68" calcext:value-type="float">
            <text:p><text:s/>2 277 983,6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287:2721</text:p>
          </table:table-cell>
          <table:table-cell table:style-name="ce53" office:value-type="float" office:value="2266223.75" calcext:value-type="float">
            <text:p><text:s/>2 266 223,7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287:2722</text:p>
          </table:table-cell>
          <table:table-cell table:style-name="ce53" office:value-type="float" office:value="1382683.83" calcext:value-type="float">
            <text:p><text:s/>1 382 683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287:2723</text:p>
          </table:table-cell>
          <table:table-cell table:style-name="ce53" office:value-type="float" office:value="1393079.95" calcext:value-type="float">
            <text:p><text:s/>1 393 079,9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287:2724</text:p>
          </table:table-cell>
          <table:table-cell table:style-name="ce53" office:value-type="float" office:value="2263339.13" calcext:value-type="float">
            <text:p><text:s/>2 263 339,1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287:2725</text:p>
          </table:table-cell>
          <table:table-cell table:style-name="ce53" office:value-type="float" office:value="2272224.11" calcext:value-type="float">
            <text:p><text:s/>2 272 224,1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576:135</text:p>
          </table:table-cell>
          <table:table-cell table:style-name="ce53" office:value-type="float" office:value="439659.16" calcext:value-type="float">
            <text:p><text:s/>439 659,16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744:95</text:p>
          </table:table-cell>
          <table:table-cell table:style-name="ce53" office:value-type="float" office:value="1154392.92" calcext:value-type="float">
            <text:p><text:s/>1 154 392,92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966:238</text:p>
          </table:table-cell>
          <table:table-cell table:style-name="ce53" office:value-type="float" office:value="1243404.83" calcext:value-type="float">
            <text:p><text:s/>1 243 404,8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1014:1458</text:p>
          </table:table-cell>
          <table:table-cell table:style-name="ce53" office:value-type="float" office:value="767781.71" calcext:value-type="float">
            <text:p><text:s/>767 781,7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1014:1459</text:p>
          </table:table-cell>
          <table:table-cell table:style-name="ce53" office:value-type="float" office:value="1445950.91" calcext:value-type="float">
            <text:p><text:s/>1 445 950,9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1014:1460</text:p>
          </table:table-cell>
          <table:table-cell table:style-name="ce53" office:value-type="float" office:value="384270.57" calcext:value-type="float">
            <text:p><text:s/>384 270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1014:1461</text:p>
          </table:table-cell>
          <table:table-cell table:style-name="ce53" office:value-type="float" office:value="546788.16" calcext:value-type="float">
            <text:p><text:s/>546 788,16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1014:1462</text:p>
          </table:table-cell>
          <table:table-cell table:style-name="ce53" office:value-type="float" office:value="14429.13" calcext:value-type="float">
            <text:p><text:s/>14 429,1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1014:1463</text:p>
          </table:table-cell>
          <table:table-cell table:style-name="ce53" office:value-type="float" office:value="740442.3" calcext:value-type="float">
            <text:p><text:s/>740 442,3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1014:1464</text:p>
          </table:table-cell>
          <table:table-cell table:style-name="ce53" office:value-type="float" office:value="183781.58" calcext:value-type="float">
            <text:p><text:s/>183 781,5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054:3183</text:p>
          </table:table-cell>
          <table:table-cell table:style-name="ce53" office:value-type="float" office:value="1387604.01" calcext:value-type="float">
            <text:p><text:s/>1 387 604,0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591:65</text:p>
          </table:table-cell>
          <table:table-cell table:style-name="ce53" office:value-type="float" office:value="421488.13" calcext:value-type="float">
            <text:p><text:s/>421 488,1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671:11</text:p>
          </table:table-cell>
          <table:table-cell table:style-name="ce53" office:value-type="float" office:value="374213.51" calcext:value-type="float">
            <text:p><text:s/>374 213,5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712:1070</text:p>
          </table:table-cell>
          <table:table-cell table:style-name="ce53" office:value-type="float" office:value="1591052.53" calcext:value-type="float">
            <text:p><text:s/>1 591 052,53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712:1071</text:p>
          </table:table-cell>
          <table:table-cell table:style-name="ce53" office:value-type="float" office:value="1615584.18" calcext:value-type="float">
            <text:p><text:s/>1 615 584,1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712:1072</text:p>
          </table:table-cell>
          <table:table-cell table:style-name="ce53" office:value-type="float" office:value="1219573.31" calcext:value-type="float">
            <text:p><text:s/>1 219 573,3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712:1073</text:p>
          </table:table-cell>
          <table:table-cell table:style-name="ce53" office:value-type="float" office:value="1152987.41" calcext:value-type="float">
            <text:p><text:s/>1 152 987,41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712:1074</text:p>
          </table:table-cell>
          <table:table-cell table:style-name="ce53" office:value-type="float" office:value="1605070.62" calcext:value-type="float">
            <text:p><text:s/>1 605 070,62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712:1075</text:p>
          </table:table-cell>
          <table:table-cell table:style-name="ce53" office:value-type="float" office:value="1615584.18" calcext:value-type="float">
            <text:p><text:s/>1 615 584,18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2092:254</text:p>
          </table:table-cell>
          <table:table-cell table:style-name="ce53" office:value-type="float" office:value="2072343.24" calcext:value-type="float">
            <text:p><text:s/>2 072 343,24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019:49</text:p>
          </table:table-cell>
          <table:table-cell table:style-name="ce53" office:value-type="float" office:value="30063553.65" calcext:value-type="float">
            <text:p><text:s/>30 063 553,65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358:19</text:p>
          </table:table-cell>
          <table:table-cell table:style-name="ce53" office:value-type="float" office:value="321482.57" calcext:value-type="float">
            <text:p><text:s/>321 482,5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1045:44</text:p>
          </table:table-cell>
          <table:table-cell table:style-name="ce53" office:value-type="float" office:value="1451144.27" calcext:value-type="float">
            <text:p><text:s/>1 451 144,27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1260:3</text:p>
          </table:table-cell>
          <table:table-cell table:style-name="ce53" office:value-type="float" office:value="746734" calcext:value-type="float">
            <text:p><text:s/>746 734,00 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4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40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40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2:160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4:71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161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302:222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49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60203:105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60203:495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70202:69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80301:129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90201:132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30201:43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30201:88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40101:23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40101:24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40101:24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40101:24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40201:3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103:246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230:80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31:14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235:43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301:235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301:98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302:80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303:59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304:105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304:105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304:21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01:21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02:33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402:37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02:39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07:55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10:4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13:58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13:58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13:58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15:33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15:53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16:21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423:31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501:19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502:16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502:16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502:22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502:25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504:33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505:18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506:54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508:31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508:36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510:28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510:32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40301:23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60101:453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60101:53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90101:7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120101:175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210101:120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210101:121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220501:79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3:050101:477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3:050103:164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3:050104:127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3:060101:122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3:060702:21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3:070101:122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3:120201:72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10106:1039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10106:1058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10106:1089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10106:1167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20105:872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20105:909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20105:913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30203:149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30203:392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60101:88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60101:939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80103:832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110101:1032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110101:919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010101:280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040109:19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040121:23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040122:24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040135:46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040136:214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040140:57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040140:75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060101:47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060101:51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060101:53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20101:116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20101:125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30105:130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30105:188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50101:34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50101:47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50102:25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90113:15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90113:19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200103:15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6:020101:82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6:050101:166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6:050201:21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6:070101:60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6:070202:2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6:070501:34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6:080101:114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6:080101:120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6:100419:18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6:100617:104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6:100617:105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6:100617:108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6:100617:112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6:100617:112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6:100617:115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6:100617:118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6:100617:123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6:100617:124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6:100617:124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100617:12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6:100617:143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100617:146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100617:152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6:100617:153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6:100617:158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6:100617:158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100617:158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6:100617:163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6:100617:165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6:100617:166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6:100617:183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6:100617:183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6:100617:183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6:100617:187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6:100617:190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6:100617:198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6:100617:200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6:100617:206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6:100617:20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6:100617:210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6:100617:22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6:100617:223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6:100617:224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6:100617:228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6:100617:230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6:100617:235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6:100617:238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6:100617:241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6:100617:242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6:100617:24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6:100617:256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6:100617:436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6:100617:47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6:100617:52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6:100617:53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100617:560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100617:65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100617:81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6:100617:87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6:100617:89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6:100617:90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6:100617:90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6:100617:91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6:100617:91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6:100617:96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6:100923:1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7:220801:88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7:250601:152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020101:98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020102:7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020102:7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020102:7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020102:8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020102:8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20102:8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20102:9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020102:9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020103:16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020103:17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020103:19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020103:21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020103:22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020103:23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020103:24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040101:49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040102:166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040103:161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091101:84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091101:99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100401:163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100405:19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8:110109:100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8:110109:101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110109:160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110109:330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110109:330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110109:330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110109:332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110109:457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110109:74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110110:93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120116:36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130103:43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010102:216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050106:28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050203:51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050401:412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050402:51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050409:5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050501:89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050603:65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060102:81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080203:58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080210:18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080216:86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080216:88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080219:47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090101:390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100101:163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100104:26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100104:55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100104:55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100106:108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100403:183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100405:176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110601:21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130308:8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140102:44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150403:24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150601:76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150602:18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160403:36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060101:10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110101:878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110101:995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110304:113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110304:114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110304:301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110310:125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1:040101:105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1:080301:6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1:080301:6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1:080301:6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1:080301:7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1:080301:7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1:080301:7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1:080301:7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1:080301:7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1:080301: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1:080301:7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1:080301:7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1:080301:7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1:080301:7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1:080301:8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1:080301:8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1:080301:8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1:130301:454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1:130312:12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030:8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034:17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041:5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053:40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087:9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127:4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128:10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210:100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210:105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210:11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210:128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210:139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210:14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210:20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210:4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210:7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212:10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215:11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215:19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245:28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320:8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343:11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356:5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364:4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367:9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370:19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392:18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395:6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517:5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647:29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661:14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712:2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1001:78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2013:25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2039:1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2071:14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008:83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021:100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027:107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045:33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058:15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118:18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130:2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180:15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16:172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44:9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51:22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285:2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287:75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340:23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490:28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503:10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579:9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580:12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581:27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597:12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652:6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683:24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731:15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744:5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779:17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780:42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793:4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809:5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822:15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857:5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881:22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886:194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924:4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928:5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934:6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963:8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966:22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966:25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1014:115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1014:129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1053:20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2021:79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2050:32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2102:9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014:24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025:33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073:16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093:2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105:510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105:519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105:542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105:544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105:545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105:545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105:58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105:59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105:61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105:61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105:62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105:62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105:65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105:65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105:65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105:65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105:66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105:67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105:67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105:68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109:113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109:35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109:37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109:78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110:41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110:478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110:488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110:508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110:52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110:53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110:55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110:58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110:60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113:43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115:45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116:59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136:25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167:20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187:3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246:5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288:8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293:5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304:3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307:11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364:54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423:92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436:13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491:5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493: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527:4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580:3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596:2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609:205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630:10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643:27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654:22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670:7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711:116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712:101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780:18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802:15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833:424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847:47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901:8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0019:8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0022:4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0029:7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040:21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0305:51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0429:59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0533:4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754:3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0874:1003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0970:14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1035:5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1060:9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1116:2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1123:16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1123:19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1189:44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1272:7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1379:2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1379:2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1394:2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1459:3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1618:8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629:48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800:21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2015:28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2015:45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050103:119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140101:24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150234:59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150501:38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150502:48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150506:65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150506:65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150506:66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150508:54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150508:54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150509:83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160103:44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160103:44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160103:45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160107:26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160110:27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160110:27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160110:28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2:060101:413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2:180301:18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3:050101:478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10106:1056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20105:818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5:030109:9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6:100617:50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6:100617:596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6:120101:65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7:250501:324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7:250501:400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8:110106:143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8:110106:143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8:120106:323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9:130320:3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040501:40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040501:57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110303:177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210:6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210:8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365:12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365:37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421:11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556:82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556:91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556:92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661:27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021:76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045:262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333:13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660:25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886:198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012:37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068:823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105:56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109:32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444:6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712:1064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712:1065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712:1066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712:1067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712:1068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712:1069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874:1004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3:010241:30</text:p>
          </table:table-cell>
          <table:table-cell table:style-name="ce54" office:value-type="date" office:date-value="2021-04-30" calcext:value-type="date">
            <text:p>30.04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21T13:59:10.061000000</dc:date>
    <meta:print-date>2020-08-20T09:13:54Z</meta:print-date>
    <meta:editing-duration>PT5M17S</meta:editing-duration>
    <meta:editing-cycles>1</meta:editing-cycles>
    <meta:document-statistic meta:table-count="3" meta:cell-count="3090" meta:object-count="0"/>
  </office:meta>
</office:document-meta>
</file>